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font-style="normal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film della rassegna sono, nell’ordine: </text:p>
      <text:p text:style-name="Standard"/>
      <text:p text:style-name="Standard"><text:span text:style-name="Emphasis">Treni strettamente sorvegliati</text:span> (Ostře sledované vlaky, Jiří Menzel, Cecoslovacchia, 1966</text:p>
      <text:p text:style-name="Standard"/>
      <text:p text:style-name="Standard"><text:span text:style-name="T1">L’eroe</text:span> (Nayak), Satyajit <text:span text:style-name="T3">Ray, India, 1966</text:span></text:p>
      <text:p text:style-name="P1"/>
      <text:p text:style-name="Standard"><text:span text:style-name="Emphasis">A 30 secondi dalla fine</text:span> (Runaway Train), Andrej Končalovskij, USA, 1985</text:p>
      <text:p text:style-name="Standard"/>
      <text:p text:style-name="Standard"><text:span text:style-name="Emphasis">I cammelli</text:span>, Giuseppe<text:span text:style-name="T2"> </text:span><text:span text:style-name="T3">Bertolucci, Italia, 1988</text:span></text:p>
      <text:p text:style-name="P1"/>
      <text:p text:style-name="Standard"><text:span text:style-name="Emphasis">Shanghai Express</text:span>, Josef von Sternberg, USA, 1932</text:p>
      <text:p text:style-name="Standard"/>
      <text:p text:style-name="Standard">Le immagini sono nominate con il titolo del film. Quella dei cammelli fa schifo, ma non ne ho trovate alt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0:39:49</meta:creation-date>
    <meta:document-statistic meta:table-count="0" meta:image-count="0" meta:object-count="0" meta:page-count="1" meta:paragraph-count="7" meta:word-count="66" meta:character-count="442"/>
    <dc:date>2020-04-04T10:40:22</dc:date>
    <meta:editing-duration>PT33S</meta:editing-duration>
    <meta:editing-cycles>1</meta:editing-cycles>
    <meta:generator>OpenOffice/4.1.3$Unix OpenOffice.org_project/413m1$Build-9783</meta:generator>
  </office:meta>
</office:document-meta>
</file>